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華康楷書體W7" style:font-name-asian="華康楷書體W7" fo:color="#000000" fo:font-size="14pt" style:font-size-asian="14pt"/>
    </style:style>
    <style:style style:name="P5" style:parent-style-name="內文" style:family="paragraph">
      <style:paragraph-properties style:snap-to-layout-grid="false" fo:text-align="center" fo:margin-top="0.0833in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95%" fo:font-size="16pt" style:font-size-asian="16pt" style:font-size-complex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0937in" style:use-optimal-column-width="false"/>
    </style:style>
    <style:style style:name="TableColumn13" style:family="table-column">
      <style:table-column-properties style:column-width="2.3631in" style:use-optimal-column-width="false"/>
    </style:style>
    <style:style style:name="TableColumn14" style:family="table-column">
      <style:table-column-properties style:column-width="0.684in" style:use-optimal-column-width="false"/>
    </style:style>
    <style:style style:name="TableColumn15" style:family="table-column">
      <style:table-column-properties style:column-width="2.484in" style:use-optimal-column-width="false"/>
    </style:style>
    <style:style style:name="Table10" style:family="table">
      <style:table-properties style:width="7.5194in" fo:margin-left="-0.2256in" table:align="left"/>
    </style:style>
    <style:style style:name="TableRow16" style:family="table-row">
      <style:table-row-properties style:row-height="0.568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Row27" style:family="table-row">
      <style:table-row-properties style:row-height="0.706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color="#000000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888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5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2222in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3875in" style:use-optimal-row-height="false"/>
    </style:style>
    <style:style style:name="P56" style:parent-style-name="內文" style:family="paragraph">
      <style:paragraph-properties fo:text-align="center" fo:margin-top="0.1666in" fo:margin-bottom="0.1666in" fo:line-height="0.3888in"/>
      <style:text-properties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03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416in" fo:line-height="0.2222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新細明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fo:color="#000000"/>
    </style:style>
    <style:style style:name="TableRow91" style:family="table-row">
      <style:table-row-properties style:min-row-height="0.5034in" style:use-optimal-row-height="false"/>
    </style:style>
    <style:style style:name="P92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93" style:parent-style-name="內文" style:family="paragraph">
      <style:paragraph-properties fo:text-align="center" fo:line-height="0.2083in"/>
      <style:text-properties fo:color="#000000"/>
    </style:style>
    <style:style style:name="P94" style:parent-style-name="內文" style:family="paragraph">
      <style:paragraph-properties fo:text-align="center" fo:line-height="0.2083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fo:color="#000000"/>
    </style:style>
    <style:style style:name="TableRow99" style:family="table-row">
      <style:table-row-properties style:min-row-height="0.5034in" style:use-optimal-row-height="false"/>
    </style:style>
    <style:style style:name="P100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line-height="0.2222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margin-bottom="0.0416in" fo:line-height="0.2222in" fo:margin-left="0.1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fo:color="#000000"/>
    </style:style>
    <style:style style:name="TableRow122" style:family="table-row">
      <style:table-row-properties style:min-row-height="0.5034in" style:use-optimal-row-height="false"/>
    </style:style>
    <style:style style:name="P123" style:parent-style-name="內文" style:family="paragraph">
      <style:paragraph-properties fo:text-align="center" fo:margin-top="0.1666in" fo:margin-bottom="0.1666in" fo:line-height="0.2083in"/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text-align="center" fo:line-height="0.2083in"/>
      <style:text-properties fo:color="#000000"/>
    </style:style>
    <style:style style:name="P125" style:parent-style-name="內文" style:family="paragraph">
      <style:paragraph-properties fo:text-align="center" fo:line-height="0.2083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fo:color="#000000"/>
    </style:style>
    <style:style style:name="TableRow130" style:family="table-row">
      <style:table-row-properties style:min-row-height="0.865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ableRow136" style:family="table-row">
      <style:table-row-properties style:row-height="3.53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666in" fo:margin-bottom="0.1666in" fo:line-height="0.3888in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punctuation-wrap="simple" fo:margin-top="0.0319in" fo:line-height="111%" fo:margin-left="0in">
        <style:tab-stops/>
      </style:paragraph-properties>
    </style:style>
    <style:style style:name="T144" style:parent-style-name="預設段落字型" style:family="text">
      <style:text-properties fo:font-weight="bold" style:font-weight-asian="bold" style:font-weight-complex="bold" style:text-scale="95%" fo:font-size="13pt" style:font-size-asian="13pt" style:font-size-complex="13pt"/>
    </style:style>
    <style:style style:name="T145" style:parent-style-name="預設段落字型" style:family="text">
      <style:text-properties fo:font-weight="bold" style:font-weight-asian="bold" style:font-weight-complex="bold" fo:color="#000000" style:text-scale="95%" fo:font-size="13pt" style:font-size-asian="13pt" style:font-size-complex="13pt"/>
    </style:style>
    <style:style style:name="T146" style:parent-style-name="預設段落字型" style:family="text">
      <style:text-properties fo:font-weight="bold" style:font-weight-asian="bold" style:font-weight-complex="bold" fo:color="#000000" fo:letter-spacing="0.0194in" style:text-scale="99%" fo:font-size="13pt" style:font-size-asian="13pt" style:font-size-complex="13pt"/>
    </style:style>
    <style:style style:name="P147" style:parent-style-name="內文" style:family="paragraph">
      <style:paragraph-properties style:text-autospace="ideograph-alpha"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68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69" style:parent-style-name="超連結" style:family="text">
      <style:text-properties style:font-name="標楷體" style:font-name-asian="標楷體" fo:color="#000000" fo:font-size="13pt" style:font-size-asian="13pt" style:font-size-complex="13pt" style:text-underline-type="none"/>
    </style:style>
    <style:style style:name="T170" style:parent-style-name="超連結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3" style:parent-style-name="預設段落字型" style:family="text">
      <style:text-properties style:font-name="微軟正黑體" style:font-name-asian="微軟正黑體" fo:color="#00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text-autospace="ideograph-alpha"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199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0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1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2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3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7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8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09" style:parent-style-name="強調粗體" style:family="text">
      <style:text-properties style:font-name="標楷體" style:font-name-asian="標楷體" fo:font-weight="normal" style:font-weight-asian="normal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1" style:parent-style-name="內文" style:family="paragraph">
      <style:paragraph-properties style:text-autospace="ideograph-alpha" style:snap-to-layout-grid="false" style:line-height-at-least="0.2777in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17" style:parent-style-name="內文" style:family="paragraph">
      <style:paragraph-properties fo:text-align="justify" fo:margin-top="0.2083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23" style:parent-style-name="本文" style:family="paragraph">
      <style:paragraph-properties style:punctuation-wrap="simple" fo:margin-top="0.009in" fo:margin-left="0in">
        <style:tab-stops/>
      </style:paragraph-properties>
      <style:text-properties fo:font-size="6.5pt" style:font-size-asian="6.5pt" style:font-size-complex="6.5pt"/>
    </style:style>
  </office:automatic-styles>
  <office:body>
    <office:text text:use-soft-page-breaks="true">
      <text:p text:style-name="P1">附件一</text:p>
      <text:p text:style-name="P5"><text:span text:style-name="T6">彰化縣</text:span><text:span text:style-name="T7">112</text:span><text:span text:style-name="T8">年度防制毒品及跟騷微電影創作比賽</text:span><text:span text:style-name="T9">作品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影片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校</text:p>
            <text:p text:style-name="P24">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影片長度</text:p>
          </table:table-cell>
          <table:table-cell table:style-name="TableCell30" table:number-columns-spanned="2">
            <text:p text:style-name="P31">約<text:s text:c="10"/>分<text:s text:c="11"/>秒</text:p>
          </table:table-cell>
          <table:covered-table-cell/>
          <table:table-cell table:style-name="TableCell32">
            <text:p text:style-name="P33">適用<text:s text:c="2"/>年級</text:p>
          </table:table-cell>
          <table:table-cell table:style-name="TableCell34">
            <text:p text:style-name="P35">______年級</text:p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參賽者</text:span><text:span text:style-name="T40">:</text:span><text:span text:style-name="T41"><text:line-break/></text:span><text:span text:style-name="T42">共</text:span><text:span text:style-name="T43">( <text:s text:c="5"/>)</text:span><text:span text:style-name="T44"><text:s/></text:span><text:span text:style-name="T45">人</text:span><text:span text:style-name="T46">(</text:span><text:span text:style-name="T47">以</text:span><text:span text:style-name="T48">3</text:span><text:span text:style-name="T49">人為限</text:span><text:span text:style-name="T50">)</text:span></text:p>
          </table:table-cell>
          <table:table-cell table:style-name="TableCell51" table:number-columns-spanned="2">
            <text:p text:style-name="P52"><text:s text:c="4"/>年<text:s text:c="5"/>班：</text:p>
          </table:table-cell>
          <table:covered-table-cell/>
          <table:table-cell table:style-name="TableCell53" table:number-columns-spanned="2">
            <text:p text:style-name="P54"><text:s text:c="4"/>年<text:s text:c="5"/>班：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 text:c="4"/>年<text:s text:c="5"/>班：</text:p>
          </table:table-cell>
          <table:covered-table-cell/>
          <table:table-cell table:style-name="TableCell59" table:number-columns-spanned="2">
            <text:p text:style-name="P60"><text:s text:c="4"/>年<text:s text:c="5"/>班：</text:p>
          </table:table-cell>
          <table:covered-table-cell/>
        </table:table-row>
        <table:table-row table:style-name="TableRow61">
          <table:table-cell table:style-name="TableCell62" table:number-rows-spanned="4">
            <text:p text:style-name="P63">指導老師<text:s text:c="3"/>姓<text:s text:c="4"/>名</text:p>
            <text:p text:style-name="P64"><text:span text:style-name="T65">(</text:span><text:span text:style-name="T66">以</text:span><text:span text:style-name="T67">2</text:span><text:span text:style-name="T68">人為限</text:span><text:span text:style-name="T69">)</text:span></text:p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<text:span text:style-name="T74">1.□</text:span><text:span text:style-name="T75">校內教師</text:span><text:span text:style-name="T76">(</text:span><text:span text:style-name="T77">編制內</text:span><text:span text:style-name="T78">、</text:span><text:span text:style-name="T79">長代</text:span><text:span text:style-name="T80">)</text:span></text:p>
            <text:p text:style-name="P81">□短期代理代課教師</text:p>
            <text:p text:style-name="P82"><text:span text:style-name="T83">□</text:span><text:span text:style-name="T84">社團</text:span><text:span text:style-name="T85">、</text:span><text:span text:style-name="T86">校外指導教師</text:span></text:p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手機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<text:span text:style-name="T105">2.□</text:span><text:span text:style-name="T106">校內教師</text:span><text:span text:style-name="T107">(</text:span><text:span text:style-name="T108">編制內</text:span><text:span text:style-name="T109">、</text:span><text:span text:style-name="T110">長代</text:span><text:span text:style-name="T111">)</text:span></text:p>
            <text:p text:style-name="P112">□短期代理代課教師</text:p>
            <text:p text:style-name="P113"><text:span text:style-name="T114">□</text:span><text:span text:style-name="T115">社團</text:span><text:span text:style-name="T116">、</text:span><text:span text:style-name="T117">校外指導教師</text:span></text:p>
          </table:table-cell>
          <table:table-cell table:style-name="TableCell118">
            <text:p text:style-name="P119">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手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4">
            <text:p text:style-name="P134"><text:span text:style-name="T135">□□□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備</text:span><text:span text:style-name="T140"><text:s text:c="2"/></text:span><text:span text:style-name="T141">註</text:span></text:p>
          </table:table-cell>
          <table:table-cell table:style-name="TableCell142" table:number-columns-spanned="4">
            <text:p text:style-name="P143"><text:span text:style-name="T144">1.</text:span><text:span text:style-name="T145">報名時請確認學生、指導教師正確姓名，並逐級完成核章，敘獎以本報名表為準。</text:span><text:span text:style-name="T146"><text:s/></text:span></text:p>
            <text:p text:style-name="P147"><text:span text:style-name="T148">2.</text:span><text:span text:style-name="T149">請於</text:span><text:span text:style-name="T150">113</text:span><text:span text:style-name="T151">年</text:span><text:span text:style-name="T152">9</text:span><text:span text:style-name="T153">月</text:span><text:span text:style-name="T154">23</text:span><text:span text:style-name="T155">日</text:span><text:span text:style-name="T156">(</text:span><text:span text:style-name="T157">一</text:span><text:span text:style-name="T158">)</text:span><text:span text:style-name="T159">～</text:span><text:span text:style-name="T160">9</text:span><text:span text:style-name="T161">月</text:span><text:span text:style-name="T162">27</text:span><text:span text:style-name="T163">日</text:span><text:span text:style-name="T164">(</text:span><text:span text:style-name="T165">五</text:span><text:span text:style-name="T166">)</text:span><text:a xlink:href="mailto:前將報名表核章掃描後PDF檔寄送至ciying089@gmail.com" office:target-frame-name="_top" xlink:show="replace"><text:span text:style-name="T167">前將報名表核章掃描後</text:span><text:span text:style-name="T168">PDF</text:span><text:span text:style-name="T169">檔寄送至</text:span><text:span text:style-name="T170">ciying089@gmail.com</text:span></text:a><text:span text:style-name="T171">陳子晴小姐收，請以電話確認是否有寄信成功，</text:span><text:span text:style-name="T172">聯絡電話</text:span><text:span text:style-name="T173">：</text:span><text:span text:style-name="T174">(04)8850169</text:span><text:span text:style-name="T175">。</text:span></text:p>
            <text:p text:style-name="P176"><text:span text:style-name="T177">3.</text:span><text:span text:style-name="T178">收件方試</text:span><text:span text:style-name="T179">:113</text:span><text:span text:style-name="T180">年</text:span><text:span text:style-name="T181">10</text:span><text:span text:style-name="T182">月</text:span><text:span text:style-name="T183">4</text:span><text:span text:style-name="T184">日</text:span><text:span text:style-name="T185">(</text:span><text:span text:style-name="T186">一</text:span><text:span text:style-name="T187">)</text:span><text:span text:style-name="T188">起至</text:span><text:span text:style-name="T189">10</text:span><text:span text:style-name="T190">月</text:span><text:span text:style-name="T191">9</text:span><text:span text:style-name="T192">日</text:span><text:span text:style-name="T193">(</text:span><text:span text:style-name="T194">五</text:span><text:span text:style-name="T195">)16:00</text:span><text:span text:style-name="T196">前，</text:span><text:span text:style-name="T197">將微電影內容燒成光碟，郵寄或親自送達</text:span><text:span text:style-name="T198">:</text:span><text:span text:style-name="T199">彰化縣埔鹽鄉南港村埔菜路</text:span><text:span text:style-name="T200">29-2</text:span><text:span text:style-name="T201">號</text:span><text:span text:style-name="T202">—</text:span><text:span text:style-name="T203">彰化縣南港國小黃勝豐組長收</text:span><text:span text:style-name="T204">（</text:span><text:span text:style-name="T205">光碟外部標示</text:span><text:span text:style-name="T206">檔名：學校</text:span><text:span text:style-name="T207"><text:s/>/<text:s/></text:span><text:span text:style-name="T208">影片名稱，例如：陽明國中</text:span><text:span text:style-name="T209"><text:s/>/<text:s/></text:span><text:span text:style-name="T210">快樂人生不吸毒）。</text:span></text:p>
            <text:p text:style-name="P211"><text:span text:style-name="T212">4</text:span><text:span text:style-name="T213">如有任何疑問，請致電</text:span><text:span text:style-name="T214">04-8850169</text:span><text:span text:style-name="T215">黃勝豐訓育組長</text:span><text:span text:style-name="T216">。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承辦人：</text:span><text:span text:style-name="T219"><text:s text:c="18"/></text:span><text:span text:style-name="T220">主任：</text:span><text:span text:style-name="T221"><text:s text:c="17"/></text:span><text:span text:style-name="T222">校長：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Windows 使用者</dc:creator>
    <meta:creation-date>2024-07-01T03:17:00Z</meta:creation-date>
    <dc:date>2024-07-01T03:17:00Z</dc:date>
    <meta:print-date>2023-03-31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